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本文縮排_20_2">
      <style:paragraph-properties fo:margin-top="0.318cm" fo:margin-bottom="0cm" loext:contextual-spacing="false"/>
    </style:style>
    <style:style style:name="P3" style:family="paragraph" style:parent-style-name="Standard">
      <style:paragraph-properties fo:margin-top="0.318cm" fo:margin-bottom="0cm" loext:contextual-spacing="false" fo:line-height="0.882cm" fo:text-align="justify" style:justify-single-word="false"/>
      <style:text-properties fo:font-size="14pt" style:font-name-asian="標楷體" style:font-size-asian="14pt" style:font-size-complex="14pt"/>
    </style:style>
    <style:style style:name="P4" style:family="paragraph" style:parent-style-name="Standard">
      <style:paragraph-properties fo:margin-top="0.318cm" fo:margin-bottom="0cm" loext:contextual-spacing="false" fo:line-height="0.882cm"/>
      <style:text-properties fo:font-size="14pt" officeooo:paragraph-rsid="0002ed8c" style:font-name-asian="標楷體" style:font-size-asian="14pt" style:font-size-complex="14pt"/>
    </style:style>
    <style:style style:name="P5" style:family="paragraph" style:parent-style-name="Standard">
      <style:paragraph-properties fo:margin-left="0.31cm" fo:margin-right="0cm" fo:margin-top="0.318cm" fo:margin-bottom="0cm" loext:contextual-spacing="false" fo:line-height="0.882cm" fo:text-indent="-0.31cm" style:auto-text-indent="false"/>
      <style:text-properties fo:font-size="14pt" style:font-name-asian="標楷體" style:font-size-asian="14pt" style:font-size-complex="14pt"/>
    </style:style>
    <style:style style:name="P6" style:family="paragraph" style:parent-style-name="Standard">
      <style:paragraph-properties fo:margin-left="0.31cm" fo:margin-right="0cm" fo:margin-top="0.318cm" fo:margin-bottom="0cm" loext:contextual-spacing="false" fo:line-height="0.882cm" fo:text-align="justify" style:justify-single-word="false" fo:text-indent="-0.31cm" style:auto-text-indent="false"/>
      <style:text-properties fo:font-size="14pt" style:font-name-asian="標楷體" style:font-size-asian="14pt" style:font-size-complex="14pt"/>
    </style:style>
    <style:style style:name="P7" style:family="paragraph" style:parent-style-name="Standard">
      <style:paragraph-properties fo:margin-left="0.988cm" fo:margin-right="0cm" fo:line-height="0.882cm" fo:text-indent="-0.988cm" style:auto-text-indent="false"/>
      <style:text-properties fo:font-size="14pt" style:font-name-asian="標楷體" style:font-size-asian="14pt" style:font-size-complex="14pt"/>
    </style:style>
    <style:style style:name="P8" style:family="paragraph" style:parent-style-name="Standard">
      <style:paragraph-properties fo:line-height="0.847cm" fo:text-align="start" style:justify-single-word="false">
        <style:tab-stops>
          <style:tab-stop style:position="10.292cm"/>
        </style:tab-stops>
      </style:paragraph-properties>
      <style:text-properties style:font-name="標楷體" fo:font-size="10pt" officeooo:paragraph-rsid="00066e09" style:font-name-asian="標楷體" style:font-size-asian="10pt" style:font-name-complex="標楷體"/>
    </style:style>
    <style:style style:name="P9" style:family="paragraph" style:parent-style-name="Standard" style:master-page-name="Standard">
      <style:paragraph-properties fo:line-height="0.847cm" fo:text-align="center" style:justify-single-word="false" style:page-number="auto"/>
      <style:text-properties style:font-name="標楷體" fo:font-size="16pt" fo:font-weight="bold" officeooo:paragraph-rsid="0007d68b" style:font-name-asian="標楷體" style:font-size-asian="16pt" style:font-weight-asian="bold" style:font-name-complex="標楷體" style:font-size-complex="10pt" style:font-weight-complex="bold"/>
    </style:style>
    <style:style style:name="P10" style:family="paragraph" style:parent-style-name="Standard">
      <style:paragraph-properties fo:margin-left="0.926cm" fo:margin-right="0cm" fo:line-height="0.882cm" fo:text-indent="0cm" style:auto-text-indent="false"/>
      <style:text-properties fo:font-size="14pt" style:font-name-asian="標楷體" style:font-size-asian="14pt" style:font-size-complex="14pt"/>
    </style:style>
    <style:style style:name="P11" style:family="paragraph" style:parent-style-name="內文編號" style:list-style-name="L1"/>
    <style:style style:name="P12" style:family="paragraph" style:parent-style-name="內文編號" style:list-style-name="WW8Num8">
      <style:paragraph-properties fo:margin-left="1.852cm" fo:margin-right="0cm" fo:text-indent="-0.926cm" style:auto-text-indent="false">
        <style:tab-stops/>
      </style:paragraph-properties>
    </style:style>
    <style:style style:name="T1" style:family="text">
      <style:text-properties officeooo:rsid="0002ed8c"/>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534cm" fo:margin-left="1.5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05cm" fo:text-indent="-0.635cm" fo:margin-left="2.8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75cm" fo:text-indent="-0.635cm" fo:margin-left="4.0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45cm" fo:text-indent="-0.635cm" fo:margin-left="5.3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15cm" fo:text-indent="-0.635cm" fo:margin-left="6.6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5cm" fo:text-indent="-0.635cm" fo:margin-left="7.2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新竹市東區戶政事務所性別主流化實施計畫</text:p>
      <text:p text:style-name="P8"><text:tab/>民國96年6月6日訂定</text:p>
      <text:p text:style-name="P8"><text:tab/>民國<text:span text:style-name="T1">10</text:span>6年<text:span text:style-name="T1">3</text:span>月<text:span text:style-name="T1">30</text:span>日修正</text:p>
      <text:p text:style-name="P7">壹、依據：</text:p>
      <text:p text:style-name="P10">依據內政部96年2月15日內授中戶字第0960729552號函「內政部96年戶政人員性別主流化實施計畫」辦理。</text:p>
      <text:p text:style-name="P4">貳、目標：</text:p>
      <text:list xml:id="list2745535798525986340" text:style-name="L1">
        <text:list-item>
          <text:h text:style-name="P11" text:outline-level="1">提升本所同仁性別主流化觀念及落實性別平等意識。</text:h>
        </text:list-item>
        <text:list-item>
          <text:h text:style-name="P11" text:outline-level="1">制定政策、方案計畫及資源分配時，納入性別主流化觀點。</text:h>
        </text:list-item>
      </text:list>
      <text:p text:style-name="P5">叁、實施對象：本所員工。</text:p>
      <text:p text:style-name="P2">肆、辦理時間：96年6月起。</text:p>
      <text:p text:style-name="P6">伍、辦理方式：</text:p>
      <text:list xml:id="list4674315423793698221" text:style-name="WW8Num8">
        <text:list-item>
          <text:h text:style-name="P12" text:outline-level="1">鼓勵戶政同仁踴躍參與中央及直轄巿、縣（巿）研習訓練機構辦理性別主流化各項行動策略及性別意識相關研習訓練。</text:h>
        </text:list-item>
        <text:list-item>
          <text:h text:style-name="P12" text:outline-level="1">利用召開所內會議，檢視服務單位性別平等環境設施是否因性別而有所差別待遇，並對現職人員加強性別主流化之宣導及訓練。</text:h>
        </text:list-item>
        <text:list-item>
          <text:h text:style-name="P12" text:outline-level="1">利用內部檢核機制，建置優質的兩性工作環境，以及深化平權意識。</text:h>
        </text:list-item>
        <text:list-item>
          <text:h text:style-name="P12" text:outline-level="1">規劃問卷調查瞭解民眾對性別主流友善環境建置現況滿意度及具體建議事項。</text:h>
        </text:list-item>
        <text:list-item>
          <text:h text:style-name="P12" text:outline-level="1">鼓勵同仁點閱直轄巿、縣（巿）政府網頁內超連結「性別主流化」相關網站。</text:h>
        </text:list-item>
        <text:list-item>
          <text:h text:style-name="P12" text:outline-level="1">於本所網站建置「性別主流化」專區，提供性別主流化相關資訊。</text:h>
        </text:list-item>
        <text:list-item>
          <text:h text:style-name="P12" text:outline-level="1">各單位主管應督導所屬同仁於受理民眾辦理戶籍登記案件時，特別注意服務態度、委婉措詞，並顧及不分性別同樣受益。</text:h>
        </text:list-item>
      </text:list>
      <text:p text:style-name="P3">陸、本計畫得視實際需要隨時修正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Arial Unicode MS" fo:font-family="'Arial Unicode MS'" style:font-family-generic="swiss" style:font-pitch="variable" fo:font-size="13.5pt" fo:font-weight="bold" style:letter-kerning="true"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style3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2.469cm" fo:margin-right="0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95cm" fo:margin-right="0cm" fo:line-height="0.882cm" fo:text-indent="-1.295cm" style:auto-text-indent="false"/>
      <style:text-properties fo:font-size="14pt" style:font-name-asian="標楷體" style:font-family-asian="標楷體" style:font-family-generic-asian="script" style:font-size-asian="14pt" style:font-size-complex="14pt"/>
    </style:style>
    <style:style style:name="本文縮排_20_3" style:display-name="本文縮排 3" style:family="paragraph" style:parent-style-name="Standard">
      <style:paragraph-properties fo:margin-left="2.03cm" fo:margin-right="0cm" fo:line-height="0.882cm" fo:text-indent="-1.401cm" style:auto-text-indent="false"/>
      <style:text-properties fo:font-size="14pt" style:font-name-asian="標楷體" style:font-family-asian="標楷體" style:font-family-generic-asian="script" style:font-size-asian="14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內文編號" style:family="paragraph" style:parent-style-name="Standard" style:default-outline-level="1" style:list-style-name="">
      <style:paragraph-properties fo:margin-top="0.088cm" fo:margin-bottom="0cm" loext:contextual-spacing="false" fo:line-height="0.882cm" text:number-lines="true" text:line-number="1">
        <style:tab-stops/>
      </style:paragraph-properties>
      <style:text-properties fo:font-size="14pt" style:font-name-asian="標楷體" style:font-family-asian="標楷體" style:font-family-generic-asian="script" style:font-size-asian="14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新細明體1" style:font-family-asian="新細明體, PMingLiU" style:font-family-generic-asian="roman" style:font-pitch-asian="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新細明體1" style:font-family-asian="新細明體, PMingLiU" style:font-family-generic-asian="roman" style:font-pitch-asian="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style301" style:family="text" style:parent-style-name="預設段落字型">
      <style:text-properties fo:color="#000000"/>
    </style:style>
    <style:style style:name="Page_20_Number" style:display-name="Page Number" style:family="text" style:parent-style-name="預設段落字型"/>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09cm" fo:text-indent="-2.244cm" fo:margin-left="3.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309cm" fo:text-indent="-1.508cm" fo:margin-left="2.30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163cm" fo:text-indent="-0.847cm" fo:margin-left="3.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09cm" fo:text-indent="-0.847cm" fo:margin-left="4.0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703cm" fo:text-indent="-0.847cm" fo:margin-left="5.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49cm" fo:text-indent="-0.847cm" fo:margin-left="6.5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243cm" fo:text-indent="-0.847cm" fo:margin-left="8.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089cm"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Numbering_20_Symbols" style:num-suffix="、" style:num-format="一, 二, 三, ...">
        <style:list-level-properties text:list-level-position-and-space-mode="label-alignment">
          <style:list-level-label-alignment text:label-followed-by="nothing" fo:text-indent="-1.508cm" fo:margin-left="2.48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282cm" fo:text-indent="-1.482cm" fo:margin-left="2.282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5cm" fo:margin-bottom="1.76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東區戶政事務所性別主流化實施計畫</dc:title>
    <dc:subject>新竹市東區戶政事務所性別主流化實施計畫</dc:subject>
    <meta:keyword>實施計畫</meta:keyword>
    <meta:keyword>性別主流化實施計畫</meta:keyword>
    <dc:description>新竹市東區戶政事務所性別主流化實施計畫</dc:description>
    <meta:initial-creator>新竹市東區戶政事務所</meta:initial-creator>
    <meta:creation-date>2007-06-08T10:25:00</meta:creation-date>
    <dc:date>2017-04-06T07:39:43.002000000</dc:date>
    <meta:print-date>2007-06-06T09:04:00</meta:print-date>
    <meta:editing-cycles>9</meta:editing-cycles>
    <meta:editing-duration>PT30M56S</meta:editing-duration>
    <meta:generator>LibreOffice/5.1.6.2$Windows_x86 LibreOffice_project/07ac168c60a517dba0f0d7bc7540f5afa45f0909</meta:generator>
    <dc:creator>新竹市東區戶政事務所 </dc:creator>
    <meta:document-statistic meta:table-count="0" meta:image-count="0" meta:object-count="0" meta:page-count="1" meta:paragraph-count="20" meta:word-count="497" meta:character-count="516" meta:non-whitespace-character-count="514"/>
    <meta:user-defined meta:name="公司">376581503A</meta:user-defined>
    <meta:user-defined meta:name="類別">I7Z</meta:user-defined>
  </office:meta>
</office:document-meta>
</file>